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68f2" officeooo:paragraph-rsid="000868f2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868f2" style:font-weight-asian="normal" style:font-weight-complex="normal"/>
    </style:style>
    <style:style style:name="T7" style:family="text">
      <style:text-properties officeooo:rsid="000868f2"/>
    </style:style>
    <style:style style:name="T8" style:family="text">
      <style:text-properties fo:font-size="16pt" officeooo:rsid="000868f2" style:font-size-asian="14pt" style:font-size-complex="16pt"/>
    </style:style>
    <style:style style:name="T9" style:family="text">
      <style:text-properties officeooo:rsid="000935f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 </text:span><text:span text:style-name="T8">818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Invitar al Presidente de la Empresa Provincial de la Energía Ingeniero Raúl Stival a la Comisión de Obras y Servicios Públicos de esta Cámara a <text:span text:style-name="T9">f</text:span>in de que informe sobre el aumento en las tarifas de luz para los diferentes tipos de usuarios y brinde precisiones sobre la estructura de costos de la energía en Santa Fe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Encomendar a la Presidencia de la Comisión de Obras y Servicios Públicos la convocatoria dispuesta en el artículo anterior acordando fecha, hora y lugar de la reunión.</text:p>
      <text:p text:style-name="P10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3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8</text:span><text:span text:style-name="T4"> de </text:span><text:span text:style-name="T6">febrer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4T12:59:18.959655357</dc:date>
    <meta:print-date>2016-02-24T12:58:50.921918952</meta:print-date>
    <meta:editing-cycles>14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28" meta:character-count="732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